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Bakalářská práce</text:p>
      <text:p text:style-name="P1"/>
      <text:p text:style-name="P2">Analýza diskrétních dynamických systémů</text:p>
      <text:p text:style-name="P1"/>
      <text:p text:style-name="P1"/>
      <text:p text:style-name="P1">vedoucí práce: </text:p>
      <text:p text:style-name="P1"/>
      <text:p text:style-name="P1">RNDr. Miroslava Dubcová</text:p>
      <text:p text:style-name="P1"/>
      <text:p text:style-name="P1"/>
      <text:p text:style-name="P1"><text:line-break/>Zásady pro vypracování:</text:p>
      <text:p text:style-name="P1"><text:line-break/>Studium různých diskrétních dynamických systémů na přímce, v rovině, <text:line-break/>případně v prostoru. Vyšetřování stability pevných bodů, periodických <text:line-break/>orbit a chaotických orbit. Pro výpočty a grafická zobrazení bude <text:line-break/>využíván software Mathematica (případně jiný vhodný software)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6:19:11</meta:creation-date>
    <dc:date>2013-10-30T16:21:56</dc:date>
    <meta:editing-duration>P0D</meta:editing-duration>
    <meta:editing-cycles>1</meta:editing-cycles>
    <meta:document-statistic meta:table-count="0" meta:image-count="0" meta:object-count="0" meta:page-count="1" meta:paragraph-count="6" meta:word-count="48" meta:character-count="389" meta:non-whitespace-character-count="339"/>
    <meta:generator>LibreOffice/3.5$Linux_X86_64 LibreOffice_project/350m1$Build-2</meta:generator>
  </office:meta>
</office:document-meta>
</file>